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justify" fo:margin-bottom="0in" fo:margin-left="-0.2958in" fo:margin-right="-0.2958in" fo:text-indent="0.4916in">
        <style:tab-stops/>
      </style:paragraph-properties>
    </style:style>
    <style:style style:name="T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1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13" style:parent-style-name="Нормален" style:family="paragraph">
      <style:paragraph-properties fo:text-align="justify" fo:margin-bottom="0in" fo:line-height="100%" fo:margin-left="-0.2958in" fo:margin-right="-0.2958in" fo:text-indent="0.4916in">
        <style:tab-stops/>
      </style:paragraph-properties>
    </style:style>
    <style:style style:name="T1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6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9" style:parent-style-name="Шрифтнаабзацапоподразбиране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" style:parent-style-name="Шрифтнаабзацапоподразбиране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1" style:parent-style-name="Шрифтнаабзацапоподразбиране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2" style:parent-style-name="Шрифтнаабзацапоподразбиране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4" style:parent-style-name="Нормален" style:family="paragraph">
      <style:paragraph-properties fo:text-align="center" fo:margin-bottom="0in" fo:line-height="100%" fo:margin-left="-0.2958in" fo:margin-right="-0.2958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5" style:parent-style-name="Нормален" style:family="paragraph">
      <style:paragraph-properties fo:text-align="end" fo:margin-top="0.0694in" fo:margin-bottom="0.0694in" fo:line-height="100%" fo:margin-left="-0.2958in" fo:margin-right="-0.2958in">
        <style:tab-stops/>
      </style:paragraph-properties>
    </style:style>
    <style:style style:name="T26" style:parent-style-name="Шрифтнаабзацапоподразбиране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" style:parent-style-name="Нормален" style:family="paragraph">
      <style:paragraph-properties fo:text-align="center" fo:margin-bottom="0in" fo:line-height="100%" fo:text-indent="0.4916in"/>
      <style:text-properties style:font-name="Times New Roman" fo:font-weight="bold" style:font-weight-asian="bold" fo:font-size="14pt" style:font-size-asian="14pt" style:font-size-complex="14pt"/>
    </style:style>
    <style:style style:name="P28" style:parent-style-name="Нормален" style:family="paragraph">
      <style:paragraph-properties fo:text-align="center" fo:margin-bottom="0in" fo:line-height="100%"/>
    </style:style>
    <style:style style:name="T29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30" style:parent-style-name="Шрифтнаабзацапоподразбиране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31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" style:parent-style-name="Нормален" style:family="paragraph">
      <style:paragraph-properties fo:text-align="justify" fo:margin-bottom="0in"/>
    </style:style>
    <style:style style:name="T3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ru" fo:country="RU" style:language-asian="en" style:country-asian="US"/>
    </style:style>
    <style:style style:name="T3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39" style:parent-style-name="Нормален" style:family="paragraph">
      <style:paragraph-properties fo:text-align="justify" fo:margin-bottom="0in" fo:text-indent="0.4923in"/>
    </style:style>
    <style:style style:name="T4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42" style:parent-style-name="Нормален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Нормален" style:family="paragraph">
      <style:paragraph-properties fo:text-align="justify" fo:margin-bottom="0in"/>
    </style:style>
    <style:style style:name="T4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ru" fo:country="RU" style:language-asian="en" style:country-asian="US"/>
    </style:style>
    <style:style style:name="T4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49" style:parent-style-name="Нормален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50" style:parent-style-name="Нормален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Нормален" style:family="paragraph">
      <style:paragraph-properties fo:text-align="justify" fo:margin-bottom="0in"/>
    </style:style>
    <style:style style:name="T5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5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57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ru" fo:country="RU" style:language-asian="en" style:country-asian="US"/>
    </style:style>
    <style:style style:name="T58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ru" fo:country="RU" style:language-asian="en" style:country-asian="US"/>
    </style:style>
    <style:style style:name="T5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60" style:parent-style-name="Нормален" style:family="paragraph">
      <style:paragraph-properties fo:text-align="justify" fo:margin-bottom="0in"/>
    </style:style>
    <style:style style:name="T6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64" style:parent-style-name="Нормален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65" style:parent-style-name="Нормален" style:family="paragraph">
      <style:paragraph-properties fo:text-align="justify" fo:margin-bottom="0in"/>
    </style:style>
    <style:style style:name="T6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67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69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ru" fo:country="RU" style:language-asian="en" style:country-asian="US"/>
    </style:style>
    <style:style style:name="T7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71" style:parent-style-name="Нормален" style:family="paragraph">
      <style:paragraph-properties fo:text-align="justify" fo:margin-bottom="0in"/>
    </style:style>
    <style:style style:name="T7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74" style:parent-style-name="Нормален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75" style:parent-style-name="Нормален" style:family="paragraph">
      <style:paragraph-properties fo:text-align="justify" fo:margin-bottom="0in"/>
    </style:style>
    <style:style style:name="T7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77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79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ru" fo:country="RU" style:language-asian="en" style:country-asian="US"/>
    </style:style>
    <style:style style:name="T8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81" style:parent-style-name="Нормален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82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3" style:parent-style-name="Нормален" style:family="paragraph">
      <style:paragraph-properties fo:text-align="justify" fo:margin-bottom="0in"/>
    </style:style>
    <style:style style:name="T8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85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87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ru" fo:country="RU" style:language-asian="en" style:country-asian="US"/>
    </style:style>
    <style:style style:name="T8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89" style:parent-style-name="Нормален" style:family="paragraph">
      <style:paragraph-properties fo:text-align="justify" fo:margin-bottom="0in"/>
    </style:style>
    <style:style style:name="T9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9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92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3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4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5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6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7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8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9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0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1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2" style:parent-style-name="Нормален" style:family="paragraph">
      <style:paragraph-properties fo:text-align="justify" fo:margin-bottom="0in"/>
    </style:style>
    <style:style style:name="T10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4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0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06" style:parent-style-name="Нормален" style:family="paragraph">
      <style:paragraph-properties fo:text-align="justify" fo:margin-bottom="0in" fo:background-color="#FFFFFF"/>
      <style:text-properties style:font-name="Times New Roman" fo:font-size="12pt" style:font-size-asian="12pt" style:font-size-complex="12pt"/>
    </style:style>
    <style:style style:name="P107" style:parent-style-name="Нормален" style:family="paragraph">
      <style:paragraph-properties fo:text-align="justify" fo:margin-bottom="0in"/>
    </style:style>
    <style:style style:name="T10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0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1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1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12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ru" fo:country="RU" style:language-asian="en" style:country-asian="US"/>
    </style:style>
    <style:style style:name="T11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14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5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6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7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8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9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0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1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2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3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4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5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6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7" style:parent-style-name="Нормален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28" style:parent-style-name="Нормален" style:family="paragraph">
      <style:paragraph-properties fo:text-align="justify" fo:margin-bottom="0in"/>
    </style:style>
    <style:style style:name="T12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3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3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35" style:parent-style-name="Нормален" style:family="paragraph">
      <style:paragraph-properties fo:text-align="justify" fo:margin-bottom="0in" fo:text-indent="0.4916in" fo:background-color="#FFFFFF"/>
    </style:style>
    <style:style style:name="T13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38" style:parent-style-name="Нормален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139" style:parent-style-name="Нормален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140" style:parent-style-name="Нормален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141" style:parent-style-name="Нормален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142" style:parent-style-name="Нормален" style:family="paragraph">
      <style:paragraph-properties fo:text-align="justify" fo:margin-bottom="0in" fo:text-indent="0.4916in"/>
    </style:style>
    <style:style style:name="T14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44" style:parent-style-name="Нормален" style:family="paragraph">
      <style:paragraph-properties fo:text-align="justify" fo:margin-bottom="0in" fo:text-indent="0.4916in"/>
    </style:style>
    <style:style style:name="T14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46" style:parent-style-name="Нормален" style:family="paragraph">
      <style:paragraph-properties fo:text-align="justify" fo:margin-bottom="0in"/>
    </style:style>
    <style:style style:name="T147" style:parent-style-name="Шрифтнаабзацапоподразбиране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<text:s text:c="2"/>На основание чл. 26, ал. 2, ал. 3 и ал. 4 от Закона за нормативните актове, на всички заинтересовани граждани и организации се предоставя 30-дневен срок от публикуване на настоящото<text:s/></text:span><text:span text:style-name="T4">съобщение на интернет страницата на Община Аврен -</text:span><text:span text:style-name="T5">07.08</text:span><text:span text:style-name="T6">.2025 год</text:span><text:span text:style-name="T7">.,</text:span><text:span text:style-name="T8"><text:s/></text:span><text:span text:style-name="T9">в който могат да представят предложения и становища относно така изготвеният <text:s/>Проект на Наредба за изменение и<text:s/></text:span><text:span text:style-name="T10">допълнение на<text:s/></text:span><text:span text:style-name="T11">Наредбата за определянето и администрирането на местните такси и</text:span><text:span text:style-name="T12"><text:s/>цени на услуги на територията на община Аврен, област Варна.</text:span></text:p>
      <text:p text:style-name="P13"><text:span text:style-name="T14">Предложенията и становищата следва да се предоставят в деловодството на Община Аврен в Информационен център - Аврен на адрес: с. Аврен, ул. „Тодор Ноев“ № 8, Община Аврен, Област Варна или на</text:span><text:span text:style-name="T15"><text:s/>e-</text:span><text:span text:style-name="T16">mail</text:span><text:span text:style-name="T17"><text:s/>:<text:s/></text:span><text:a xlink:href="mailto:kmet@avren.bg" office:target-frame-name="_top" xlink:show="replace"><text:span text:style-name="T18">kmet</text:span><text:span text:style-name="T19">@</text:span><text:span text:style-name="T20">avren</text:span><text:span text:style-name="T21">.</text:span><text:span text:style-name="T22">bg</text:span></text:a><text:span text:style-name="T23">.</text:span></text:p>
      <text:p text:style-name="P24"/>
      <text:p text:style-name="P25"><text:span text:style-name="T26">Проект !</text:span></text:p>
      <text:p text:style-name="P27">Проект на Наредба за изменение и допълнение<text:s/></text:p>
      <text:p text:style-name="P28"><text:span text:style-name="T29">на<text:s/></text:span><text:span text:style-name="T30">Наредбата за определянето и администрирането на местните такси и цени на услуги на територията на община Аврен, област Варна</text:span></text:p>
      <text:p text:style-name="P31"><text:tab/></text:p>
      <text:p text:style-name="P32"><text:span text:style-name="T33">§ 1. В<text:s/></text:span><text:span text:style-name="T34">Глава Първа „Общи положения“, р</text:span><text:span text:style-name="T35">азпоредбата на<text:s/></text:span><text:span text:style-name="T36">чл. 3. (1)<text:s/></text:span><text:span text:style-name="T37">се изменя, като придобива следния вид</text:span><text:span text:style-name="T38">:</text:span></text:p>
      <text:p text:style-name="P39"><text:span text:style-name="T40">„Чл. 3. (1) Размерът на местните такси и цени на услуги се определя в български лева / в евро. Те се заплащат по банков и/или електронен път, с платежна карта и</text:span><text:span text:style-name="T41">/или в брой.“<text:s/></text:span></text:p>
      <text:p text:style-name="P42"/>
      <text:p text:style-name="P43"><text:span text:style-name="T44">§ 2. Р</text:span><text:span text:style-name="T45">азпоредбата</text:span><text:span text:style-name="T46"><text:s/>на Чл. 3 (3)<text:s/></text:span><text:span text:style-name="T47">се изменя, като придобива следния вид</text:span><text:span text:style-name="T48">:</text:span></text:p>
      <text:p text:style-name="P49">„Чл. 3. (3) За административни услуги, извършени по електронен път се заплаща намалена такса с десет на сто, но с не повече от 20,00 лева /10,23 евро спрямо таксата за присъствено заявяване и предоставяне.“</text:p>
      <text:p text:style-name="P50"/>
      <text:p text:style-name="P51"><text:span text:style-name="T52"><text:s/>§3. В Глава Втора „Местни такси“, в Раздел<text:s/></text:span><text:span text:style-name="T53">II</text:span><text:span text:style-name="T54"><text:s/>„Такси за ползване на пазари, тържища, тротоари, площади, улични платна, панаири <text:s/>и терени с друго предназначение“, <text:s/>р</text:span><text:span text:style-name="T55">азпоредбата</text:span><text:span text:style-name="T56"><text:s/>на <text:s/>Чл. 24. (5)<text:s/></text:span><text:span text:style-name="T57">се изменя, като придобива</text:span><text:span text:style-name="T58"><text:s/>следния вид</text:span><text:span text:style-name="T59">:</text:span></text:p>
      <text:p text:style-name="P60"><text:span text:style-name="T61"><text:s/></text:span><text:span text:style-name="T62"><text:tab/></text:span><text:span text:style-name="T63">„Чл. 24. (5) Таксите се определят в лева /евро на квадратен метър на ден или на месец.“</text:span></text:p>
      <text:p text:style-name="P64"/>
      <text:p text:style-name="P65"><text:span text:style-name="T66"><text:s/>§ 4. Р</text:span><text:span text:style-name="T67">азпоредбата</text:span><text:span text:style-name="T68"><text:s/>на чл. 28<text:s/></text:span><text:span text:style-name="T69">се изменя, като придобива следния вид</text:span><text:span text:style-name="T70">:</text:span></text:p>
      <text:p text:style-name="P71"><text:span text:style-name="T72"><text:tab/>„Чл. 28. За ползване на места, върху които са организирани панаири, събори и празн</text:span><text:span text:style-name="T73">ици, за продажба на стоки се заплаща такса в лева/евро на квадратен метър на ден, съгласно зоните определени в чл.24, ал.4 от тази Наредба.“<text:s/></text:span></text:p>
      <text:p text:style-name="P74"/>
      <text:p text:style-name="P75"><text:span text:style-name="T76">§ 5. Р</text:span><text:span text:style-name="T77">азпоредбата</text:span><text:span text:style-name="T78"><text:s/>на чл. 30<text:s/></text:span><text:span text:style-name="T79">се изменя, като придобива следния вид</text:span><text:span text:style-name="T80">:</text:span></text:p>
      <text:p text:style-name="P81">„Чл. 30. За временно <text:s/>ползване на тротоари, площади, улични платна и други общински терени за разполагане на строителни материали, слама, сено и друга селскостопанска продукция за лични нужди от физически лица и юридически лица <text:s/>заплащат такса в лева/евро на кв. м на месец или за част от месеца, съобразени със зоните по чл. 24, ал. 4.“</text:p>
      <text:p text:style-name="P82"><text:tab/><text:s/></text:p>
      <text:p text:style-name="P83"><text:span text:style-name="T84">§ 6. <text:s/>В Раздел IV „Такси за технически услуги“, р</text:span><text:span text:style-name="T85">азпоредбата</text:span><text:span text:style-name="T86"><text:s/>на чл. 41<text:s/></text:span><text:span text:style-name="T87">се изменя, като придобива следния вид</text:span><text:span text:style-name="T88">:</text:span></text:p>
      <text:soft-page-break/>
      <text:p text:style-name="P89"><text:span text:style-name="T90">„</text:span><text:span text:style-name="T91">Чл. 41. Размерът на таксите за технически услуги се определя по решение на общинския съвет, както следва:<text:s/></text:span></text:p>
      <text:p text:style-name="P92"><text:tab/>1. за издаване на скица за недвижим имот - в лв./евро;<text:s/></text:p>
      <text:p text:style-name="P93"><text:tab/>2. за издаване на скица за недвижим имот с указан начин на застрояване - в лв./евро; <text:s/></text:p>
      <text:p text:style-name="P94"><text:tab/>3. за презаверяване на скици, от издаването на които са изтекли 6 месеца - в лв./евро;</text:p>
      <text:p text:style-name="P95"><text:tab/>4. за определяне на строителна линия и ниво на строеж - в лв./евро;<text:s/></text:p>
      <text:p text:style-name="P96"><text:tab/>а) за заверка на протокол за определяне на линия и ниво за строеж - в лв./евро;</text:p>
      <text:p text:style-name="P97"><text:tab/>б) за разрешение за поставяне на огради - в лв./евро/л. м.;<text:s/></text:p>
      <text:p text:style-name="P98"><text:tab/>5. за издаване на удостоверения за факти и обстоятелства по териториалното и селищното устройство и по Закона за кадастъра и имотния регистър - в лв./евро;<text:s/></text:p>
      <text:p text:style-name="P99"><text:tab/>6. за заверяване на преписи от документи и на копия от планове и документацията към тях - в лв./евро;</text:p>
      <text:p text:style-name="P100"><text:tab/>7. за издаване на разрешение за поставяне на временни<text:s/>съоръжения за търговия - маси, павилиони, кабини и други по реда на Наредбата за реда и условията за поставяне на преместваеми обекти на територията на Община Аврен, както и за издаване на разрешения за ползване на общински терени и за обекти по смисъла на<text:s/>§ 17 от ЗУТ - в лв./евро;</text:p>
      <text:p text:style-name="P101"><text:tab/>8. за издаване на разрешение за строеж, основен ремонт и преустройство на съществуващи сгради и помещения в тях - в лв./евро; <text:s/></text:p>
      <text:p text:style-name="P102"><text:span text:style-name="T103"><text:tab/></text:span><text:span text:style-name="T104">9</text:span><text:span text:style-name="T105">. за издаване на разрешение за специално ползване на пътя – в лв./евро;“</text:span></text:p>
      <text:p text:style-name="P106"><text:tab/><text:s/></text:p>
      <text:p text:style-name="P107"><text:span text:style-name="T108">§ 7. В Раздел<text:s/></text:span><text:span text:style-name="T109">V</text:span><text:span text:style-name="T110"><text:s/>„Такси</text:span><text:span text:style-name="T111"><text:s/>за административни услуги“, разпоредбата на чл. 45 (1) се изменя, както</text:span><text:span text:style-name="T112">, като придобива следния вид</text:span><text:span text:style-name="T113">:</text:span></text:p>
      <text:p text:style-name="P114">„Чл. 45. (1) За извършени услуги по гражданското състояние се заплащат следните такси в размери, определени от общинския съвет:<text:s/></text:p>
      <text:p text:style-name="P115"><text:tab/>1. за издаване на удостоверение за наследници - в лв./евро;<text:s/></text:p>
      <text:p text:style-name="P116"><text:tab/>2. за издаване на удостоверение за идентичност на имена - в лв./евро;</text:p>
      <text:p text:style-name="P117"><text:tab/>3. за издаване на удостоверение, че не е съставен акт за раждане или акт за смърт - в лв./евро;</text:p>
      <text:p text:style-name="P118"><text:tab/>4. за издаване на дубликати на удостоверение за раждане или за граждански брак, както и за повторно издаване на препис - извлечение от акт за смърт - в лв./евро;</text:p>
      <text:p text:style-name="P119"><text:tab/>5. за издаване на удостоверение за семейно положение - в лв./евро;</text:p>
      <text:p text:style-name="P120"><text:tab/>6. за издаване на удостоверение за родствени връзки - в лв./евро;</text:p>
      <text:p text:style-name="P121"><text:tab/>7. за адресна регистрация и/или издаване на удостоверения за постоянен или настоящ адрес - лв./евро;</text:p>
      <text:p text:style-name="P122"><text:tab/>8. за легализация на документи по гражданското състояние за чужбина – в лв./евро;</text:p>
      <text:p text:style-name="P123"><text:tab/>9. за всички други видове удостоверения по искане на граждани - в лв./евро;</text:p>
      <text:p text:style-name="P124"><text:tab/>10. за преписи от документи - в лв./евро;</text:p>
      <text:p text:style-name="P125"><text:tab/>11. за съставяне, отпечатване <text:s/>на компютър документ за <text:s/>нотариална заверка, пълномощно, молби и декларации - в лв./евро;</text:p>
      <text:p text:style-name="P126"><text:tab/>12. за <text:s/>попълване на декларации на неграмотни или възрастни граждани - в лв./евро;</text:p>
      <text:p text:style-name="P127"/>
      <text:p text:style-name="P128"><text:span text:style-name="T129">§ 8</text:span><text:span text:style-name="T130">. <text:s/>В</text:span><text:span text:style-name="T131"><text:s/></text:span><text:span text:style-name="T132">Чл. 66 (1) т. 5.</text:span><text:span text:style-name="T133"><text:s text:c="2"/>се отменя: услуги, предоставяни от „Общинско предприятие за озеленяване и благоустройство в Община Аврен“<text:s/></text:span><text:span text:style-name="T134">, с което разпоредбата придобива следния вид:</text:span></text:p>
      <text:soft-page-break/>
      <text:p text:style-name="P135"><text:span text:style-name="T136">„Чл. 66 (1) <text:s/>Общинският съвет определя цените на услугите, нерегламентирани по закон<text:s/></text:span><text:span text:style-name="T137">по групи, както следва:</text:span></text:p>
      <text:p text:style-name="P138"><text:tab/>1. услуги, извършвани от дирекция „АПОФС";<text:s/></text:p>
      <text:p text:style-name="P139"><text:tab/>2. услуги, извършвани от дирекция „ОКТСД”;<text:s/></text:p>
      <text:p text:style-name="P140"><text:tab/>3. услуги, извършвани от дирекция „ИИП”;<text:s/></text:p>
      <text:p text:style-name="P141"><text:tab/>4. услуги, извършвани от служба „Транспорт“.</text:p>
      <text:p text:style-name="P142"><text:span text:style-name="T143"><text:tab/></text:span></text:p>
      <text:p text:style-name="P144"><text:span text:style-name="T145"><text:s/></text:span></text:p>
      <text:p text:style-name="P146"><text:span text:style-name="T1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Препраткакъмкоментар" style:display-name="Препратка към коментар" style:family="text" style:parent-style-name="Шрифтнаабзацапоподразбиране">
      <style:text-properties fo:font-size="8pt" style:font-size-asian="8pt" style:font-size-complex="8pt"/>
    </style:style>
    <style:style style:name="Текстнакоментар" style:display-name="Текст на коментар" style:family="paragraph" style:parent-style-name="Нормален">
      <style:paragraph-properties fo:line-height="100%"/>
      <style:text-properties fo:font-size="10pt" style:font-size-asian="10pt" style:font-size-complex="10pt" fo:hyphenate="false"/>
    </style:style>
    <style:style style:name="ТекстнакоментарЗнак" style:display-name="Текст на коментар Знак" style:family="text" style:parent-style-name="Шрифтнаабзацапоподразбиране">
      <style:text-properties fo:font-size="10pt" style:font-size-asian="10pt" style:font-size-complex="10pt"/>
    </style:style>
    <style:style style:name="Предметнакоментар" style:display-name="Предмет на коментар" style:family="paragraph" style:parent-style-name="Текстнакоментар" style:next-style-name="Текстнакоментар">
      <style:text-properties fo:font-weight="bold" style:font-weight-asian="bold" style:font-weight-complex="bold" fo:hyphenate="false"/>
    </style:style>
    <style:style style:name="ПредметнакоментарЗнак" style:display-name="Предмет на коментар Знак" style:family="text" style:parent-style-name="ТекстнакоментарЗнак">
      <style:text-properties fo:font-weight="bold" style:font-weight-asian="bold" style:font-weight-complex="bold" fo:font-size="10pt" style:font-size-asian="10pt" style:font-size-complex="10pt"/>
    </style:style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Нормаленуеб" style:display-name="Нормален (уеб)" style:family="paragraph" style:parent-style-name="Нормален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erChar" style:display-name="Footer Char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Долен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2-11T08:14:00Z</meta:creation-date>
    <dc:date>2025-08-06T12:38:00Z</dc:date>
    <meta:print-date>2024-11-27T11:14:00Z</meta:print-date>
    <meta:template xlink:href="Normal" xlink:type="simple"/>
    <meta:editing-cycles>30</meta:editing-cycles>
    <meta:editing-duration>PT17160S</meta:editing-duration>
    <meta:document-statistic meta:page-count="3" meta:paragraph-count="11" meta:word-count="859" meta:character-count="5747" meta:row-count="40" meta:non-whitespace-character-count="4899"/>
  </office:meta>
</office:document-meta>
</file>