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P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P4" style:parent-style-name="Нормален" style:family="paragraph">
      <style:paragraph-properties style:text-autospace="none" fo:text-align="justify" fo:margin-bottom="0in" fo:line-height="100%"/>
    </style:style>
    <style:style style:name="T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weight-complex="bold" fo:color="#000000" fo:font-size="12pt" style:font-size-asian="12pt" style:font-size-complex="12pt"/>
    </style:style>
    <style:style style:name="P18" style:parent-style-name="Нормален" style:family="paragraph">
      <style:paragraph-properties fo:text-align="justify" style:vertical-align="baseline" fo:margin-bottom="0in" fo:line-height="100%" fo:text-indent="0.4916in"/>
      <style:text-properties fo:hyphenate="false"/>
    </style:style>
    <style:style style:name="T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text-align="center" style:vertical-align="baseline" fo:margin-bottom="0in" fo:line-height="100%" fo:margin-left="-0.2958in" fo:margin-right="-0.295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false"/>
    </style:style>
    <style:style style:name="P30" style:parent-style-name="Нормален" style:family="paragraph">
      <style:paragraph-properties fo:text-align="center" style:vertical-align="baseline" fo:margin-top="0.0694in" fo:margin-bottom="0.0694in" fo:line-height="100%" fo:margin-left="-0.2958in" fo:margin-right="-0.2958in">
        <style:tab-stops/>
      </style:paragraph-properties>
      <style:text-properties fo:hyphenate="false"/>
    </style:style>
    <style:style style:name="T3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P33" style:parent-style-name="Нормален" style:family="paragraph">
      <style:paragraph-properties fo:text-align="center" fo:margin-bottom="0in" fo:line-height="100%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37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text-align="justify" fo:margin-bottom="0in" fo:line-height="100%" fo:text-indent="0.4923in"/>
    </style:style>
    <style:style style:name="T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bottom="0in" fo:line-height="100%" fo:text-indent="0.4916in" fo:background-color="#FEFEFE"/>
    </style:style>
    <style:style style:name="T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margin-bottom="0in" fo:line-height="100%" fo:text-indent="0.4923in"/>
    </style:style>
    <style:style style:name="T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justify" fo:margin-bottom="0in" fo:line-height="100%" fo:text-indent="0.4916in" fo:background-color="#FEFEFE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100%" fo:text-indent="0.4916in"/>
    </style:style>
    <style:style style:name="T6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fo:margin-bottom="0in" fo:line-height="100%" fo:text-indent="0.4916in"/>
    </style:style>
    <style:style style:name="T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text-align="justify" fo:margin-bottom="0in" fo:line-height="100%" fo:text-indent="0.4916in"/>
    </style:style>
    <style:style style:name="T8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92" style:parent-style-name="Нормален" style:family="paragraph">
      <style:paragraph-properties fo:text-align="justify" fo:margin-bottom="0in" fo:line-height="100%" fo:text-indent="0.4916in"/>
    </style:style>
    <style:style style:name="T9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T96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97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98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99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100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101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102" style:parent-style-name="samedocreference" style:family="text">
      <style:text-properties style:font-name="Times New Roman" fo:color="#000000" fo:font-size="12pt" style:font-size-asian="12pt" style:font-size-complex="12pt" fo:background-color="#FEFEFE"/>
    </style:style>
    <style:style style:name="T103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T106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T107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T108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P109" style:parent-style-name="Нормален" style:family="paragraph">
      <style:paragraph-properties fo:text-align="justify" fo:margin-bottom="0in" fo:line-height="100%" fo:text-indent="0.4916in"/>
    </style:style>
    <style:style style:name="T11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114" style:parent-style-name="Нормален" style:family="paragraph">
      <style:paragraph-properties fo:text-align="justify" fo:margin-bottom="0in" fo:line-height="100%" fo:text-indent="0.4916in"/>
    </style:style>
    <style:style style:name="T1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justify" fo:margin-bottom="0in" fo:line-height="100%" fo:text-indent="0.4916in"/>
    </style:style>
    <style:style style:name="T13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134" style:parent-style-name="Нормален" style:family="paragraph">
      <style:paragraph-properties fo:text-align="justify" fo:margin-bottom="0in" fo:line-height="100%" fo:text-indent="0.4916in"/>
    </style:style>
    <style:style style:name="T13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2" style:parent-style-name="Нормален" style:family="paragraph">
      <style:paragraph-properties fo:text-align="justify" fo:margin-bottom="0in" fo:line-height="100%" fo:text-indent="0.4916in"/>
    </style:style>
    <style:style style:name="T15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justify" fo:margin-bottom="0in" fo:line-height="100%" fo:text-indent="0.4916in"/>
    </style:style>
    <style:style style:name="T15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100%" fo:text-indent="0.4916in"/>
    </style:style>
    <style:style style:name="T17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182" style:parent-style-name="Нормален" style:family="paragraph">
      <style:paragraph-properties fo:text-align="justify" fo:margin-bottom="0in" fo:line-height="100%" fo:text-indent="0.4916in"/>
    </style:style>
    <style:style style:name="T18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text-align="justify" fo:margin-bottom="0in" fo:line-height="100%" fo:text-indent="0.4916in"/>
    </style:style>
    <style:style style:name="T20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204" style:parent-style-name="Нормален" style:family="paragraph">
      <style:paragraph-properties fo:text-align="justify" fo:margin-bottom="0in" fo:line-height="100%" fo:text-indent="0.4916in"/>
    </style:style>
    <style:style style:name="T20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2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2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2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22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</office:automatic-styles>
  <office:body>
    <office:text text:use-soft-page-breaks="true">
      <text:p text:style-name="P1"/>
      <text:p text:style-name="P3"/>
      <text:p text:style-name="P4"><text:span text:style-name="T5"><text:s text:c="2"/></text:span><text:span text:style-name="T6"><text:tab/></text:span><text:span text:style-name="T7">На основание чл. 26, ал. 2, ал. 3 и ал. 4 от Закона за нормативните актове, на всички заинтересовани граждани и организации се предоставя 30-дневен срок от публикуване на настоящото съобщение на интерн</text:span><text:span text:style-name="T8">ет страницата на Община Аврен и на Портала за обществени консултации –<text:s/></text:span><text:span text:style-name="T9">22.08</text:span><text:span text:style-name="T10">.</text:span><text:span text:style-name="T11">2025 год</text:span><text:span text:style-name="T12">., в който могат да представят предложения и становища относно така изготвеният<text:s/></text:span><text:span text:style-name="T13">Проект на Наредба за изменение и допълнение на Наредба</text:span><text:span text:style-name="T14"><text:s/>за</text:span><text:span text:style-name="T15"><text:s/></text:span><text:span text:style-name="T16">овладяване популацията на безстопанствените кучета, притежаване и отглеждане на кучета на територията на община Аврен</text:span><text:span text:style-name="T17">.</text:span></text:p>
      <text:p text:style-name="P18"><text:span text:style-name="T19">Предложенията и становищата следва да се предоставят в деловодството на Община Аврен в Информационен център - Аврен на адрес: с. Аврен, ул. „Тодор Ноев“ № 8, Община<text:s/></text:span><text:span text:style-name="T20">Аврен, Област Варна или на<text:s/></text:span><text:span text:style-name="T21">e-mail</text:span><text:span text:style-name="T22">:<text:s/></text:span><text:a xlink:href="mailto:kmet@avren.bg" office:target-frame-name="_top" xlink:show="replace"><text:span text:style-name="T23">kmet</text:span><text:span text:style-name="T24">@</text:span><text:span text:style-name="T25">avren</text:span><text:span text:style-name="T26">.</text:span><text:span text:style-name="T27">bg</text:span></text:a><text:span text:style-name="T28">.</text:span></text:p>
      <text:p text:style-name="P29"/>
      <text:p text:style-name="P30"><text:span text:style-name="T31"><text:s text:c="120"/></text:span><text:span text:style-name="T32">Проект<text:s/></text:span></text:p>
      <text:p text:style-name="P33"><text:span text:style-name="T34">Проект на Наредба за изменение и допълнение на Наредба</text:span><text:span text:style-name="T35"><text:s/>за</text:span><text:span text:style-name="T36"><text:s/></text:span><text:span text:style-name="T37">овладяване популацията на безстопанствените кучета, притежаване и отглеждане на кучета на територията на община Аврен</text:span></text:p>
      <text:p text:style-name="P38"/>
      <text:p text:style-name="P39"><text:span text:style-name="T40">§1. В Раздел</text:span><text:span text:style-name="T41"><text:s/>V</text:span><text:span text:style-name="T42"><text:s/>„Административно</text:span><text:span text:style-name="T43"><text:s/></text:span><text:span text:style-name="T44">наказателни разпоредби“, разпоредбата на чл.</text:span><text:span text:style-name="T45"><text:s/></text:span><text:span text:style-name="T46">28</text:span><text:span text:style-name="T47">. (1)<text:s/></text:span><text:span text:style-name="T48">се изменя, като придобива следния вид:</text:span></text:p>
      <text:p text:style-name="P49"><text:span text:style-name="T50">(1)<text:s/></text:span><text:span text:style-name="T51">Собственик на куче, който наруши изискване по чл. 9</text:span><text:span text:style-name="T52"><text:s/>от настоящата наредба</text:span><text:span text:style-name="T53"><text:s/>се наказва с глоба в размер<text:s/></text:span><text:span text:style-name="T54">на 200 лв</text:span><text:span text:style-name="T55">.</text:span><text:span text:style-name="T56">/102,26</text:span><text:span text:style-name="T57"><text:s/></text:span><text:span text:style-name="T58">€.</text:span></text:p>
      <text:p text:style-name="P59"><text:span text:style-name="T60">§2. Разпоредбата на чл.</text:span><text:span text:style-name="T61"><text:s/></text:span><text:span text:style-name="T62">28</text:span><text:span text:style-name="T63">. (2)<text:s/></text:span><text:span text:style-name="T64">се изменя, като придобива следния вид:</text:span></text:p>
      <text:p text:style-name="P65">(2) Когато нарушението е извършено от юридическо лице или едноличен търговец, се налага имуществена санкция от 200<text:s/>лв./102,26<text:s/>€<text:s/>до 400 лв./204,52<text:s/>€.</text:p>
      <text:p text:style-name="P66"><text:span text:style-name="T67">§3. Разпоредбата на чл.</text:span><text:span text:style-name="T68"><text:s/></text:span><text:span text:style-name="T69">2</text:span><text:span text:style-name="T70">9<text:s/></text:span><text:span text:style-name="T71">се изменя, като придобива следния вид:</text:span></text:p>
      <text:p text:style-name="P72"><text:span text:style-name="T73">Чл. 29.<text:s/></text:span><text:span text:style-name="T74">За констатирани нарушения по чл.</text:span><text:span text:style-name="T75"><text:s/></text:span><text:span text:style-name="T76">10 от настоящата наредба, нарушителите се наказват с глоба в размер от 20</text:span><text:span text:style-name="T77"><text:s/></text:span><text:span text:style-name="T78">лв</text:span><text:span text:style-name="T79">.</text:span><text:span text:style-name="T80">/10,23</text:span><text:span text:style-name="T81"><text:s/></text:span><text:span text:style-name="T82">€</text:span><text:span text:style-name="T83"><text:s/>до 200<text:s/></text:span><text:span text:style-name="T84">лв./102,26</text:span><text:span text:style-name="T85"><text:s/></text:span><text:span text:style-name="T86">€.</text:span></text:p>
      <text:p text:style-name="P87"><text:span text:style-name="T88">§4. Разпоредбата на чл.</text:span><text:span text:style-name="T89"><text:s/></text:span><text:span text:style-name="T90">30<text:s/></text:span><text:span text:style-name="T91">се изменя, като придобива следния вид:</text:span></text:p>
      <text:p text:style-name="P92"><text:span text:style-name="T93">Чл. 30.</text:span><text:span text:style-name="T94"><text:s/>За констатирани нарушения<text:s/></text:span><text:span text:style-name="T95">по </text:span><text:span text:style-name="T96">чл.<text:s/></text:span><text:span text:style-name="T97">18</text:span><text:span text:style-name="T98">, ал.</text:span><text:span text:style-name="T99"><text:s/></text:span><text:span text:style-name="T100">2, т. 1 или<text:s/></text:span><text:span text:style-name="T101">т.<text:s/></text:span><text:span text:style-name="T102">2</text:span><text:span text:style-name="T103"><text:s/></text:span><text:span text:style-name="T104">от настоящата наредба, нарушителите се наказват с глоба в размер<text:s/></text:span><text:span text:style-name="T105">на 100 лв.</text:span><text:span text:style-name="T106">/51,13</text:span><text:span text:style-name="T107"><text:s/></text:span><text:span text:style-name="T108">€.</text:span></text:p>
      <text:p text:style-name="P109"><text:span text:style-name="T110">§5. Разпоредбата на чл.</text:span><text:span text:style-name="T111"><text:s/></text:span><text:span text:style-name="T112">31<text:s/></text:span><text:span text:style-name="T113">се изменя, като придобива следния вид:</text:span></text:p>
      <text:p text:style-name="P114"><text:span text:style-name="T115">Чл. 31.</text:span><text:span text:style-name="T116"><text:s/>За констатирани нарушения по чл.</text:span><text:span text:style-name="T117"><text:s/></text:span><text:span text:style-name="T118">20 от настоящата наредба, нарушителите се наказват с глоба в размер от 50</text:span><text:span text:style-name="T119"><text:s/></text:span><text:span text:style-name="T120">лв./25,56</text:span><text:span text:style-name="T121"><text:s/></text:span><text:span text:style-name="T122">€</text:span><text:span text:style-name="T123"><text:s/>до 500</text:span><text:span text:style-name="T124"><text:s/></text:span><text:span text:style-name="T125">лв./255,65</text:span><text:span text:style-name="T126"><text:s/></text:span><text:span text:style-name="T127">€</text:span><text:span text:style-name="T128">.</text:span></text:p>
      <text:p text:style-name="P129"><text:span text:style-name="T130">§6. Разпоредбата на чл.</text:span><text:span text:style-name="T131"><text:s/></text:span><text:span text:style-name="T132">32<text:s/></text:span><text:span text:style-name="T133">се изменя, като придобива следния вид:</text:span></text:p>
      <text:p text:style-name="P134"><text:span text:style-name="T135">Чл. 32.</text:span><text:span text:style-name="T136"><text:s/>За констатирани нарушения по чл.</text:span><text:span text:style-name="T137"><text:s/></text:span><text:span text:style-name="T138">21, т.</text:span><text:span text:style-name="T139"><text:s/></text:span><text:span text:style-name="T140">1 от настоящата наредба,</text:span><text:span text:style-name="T141"><text:s/></text:span><text:span text:style-name="T142">нарушителите се наказват с глоба в размер от<text:s/></text:span><text:span text:style-name="T143">50</text:span><text:span text:style-name="T144"><text:s/></text:span><text:span text:style-name="T145">лв./25,56</text:span><text:span text:style-name="T146"><text:s/></text:span><text:span text:style-name="T147">€ до 500</text:span><text:span text:style-name="T148"><text:s/></text:span><text:span text:style-name="T149">лв./255,65</text:span><text:span text:style-name="T150"><text:s/></text:span><text:span text:style-name="T151">€.</text:span></text:p>
      <text:p text:style-name="P152"><text:span text:style-name="T153">§7. Разпоредбата на чл.</text:span><text:span text:style-name="T154"><text:s/></text:span><text:span text:style-name="T155">33<text:s/></text:span><text:span text:style-name="T156">се изменя, като придобива следния вид:</text:span></text:p>
      <text:p text:style-name="P157"><text:span text:style-name="T158">Чл. 33.</text:span><text:span text:style-name="T159"><text:s/></text:span><text:span text:style-name="T160">За констатирани нарушения по</text:span><text:span text:style-name="T161"><text:s/></text:span><text:span text:style-name="T162">чл.</text:span><text:span text:style-name="T163"><text:s/></text:span><text:span text:style-name="T164">21</text:span><text:span text:style-name="T165">, т.</text:span><text:span text:style-name="T166"><text:s/></text:span><text:span text:style-name="T167">2</text:span><text:span text:style-name="T168"><text:s/>– т.</text:span><text:span text:style-name="T169"><text:s/></text:span><text:span text:style-name="T170">7</text:span><text:span text:style-name="T171"><text:s/>от настоящата наредба,<text:s/></text:span><text:span text:style-name="T172">нарушителите се наказват с глоба в размер на 50<text:s/></text:span><text:span text:style-name="T173">л</text:span><text:span text:style-name="T174">в./25,56</text:span><text:span text:style-name="T175"><text:s/></text:span><text:span text:style-name="T176">€.</text:span></text:p>
      <text:p text:style-name="P177"><text:span text:style-name="T178">§8. Разпоредбата на чл.</text:span><text:span text:style-name="T179"><text:s/></text:span><text:span text:style-name="T180">34<text:s/></text:span><text:span text:style-name="T181">се изменя, като придобива следния вид:</text:span></text:p>
      <text:p text:style-name="P182"><text:span text:style-name="T183">Чл. 34.</text:span><text:span text:style-name="T184"><text:s/></text:span><text:span text:style-name="T185">За<text:s/></text:span><text:span text:style-name="T186">констатирани нарушения по чл.</text:span><text:span text:style-name="T187"><text:s/></text:span><text:span text:style-name="T188">2</text:span><text:span text:style-name="T189">2</text:span><text:span text:style-name="T190">, ал.</text:span><text:span text:style-name="T191"><text:s/></text:span><text:span text:style-name="T192">1<text:s/></text:span><text:span text:style-name="T193">от настоящата наредба, нарушителите се наказват с глоба в размер<text:s/></text:span><text:span text:style-name="T194">на</text:span><text:span text:style-name="T195"><text:s/></text:span><text:span text:style-name="T196">100</text:span><text:span text:style-name="T197"><text:s/></text:span><text:span text:style-name="T198">лв./51,13€.</text:span></text:p>
      <text:p text:style-name="P199"><text:span text:style-name="T200">§9. Разпоредбата на чл.</text:span><text:span text:style-name="T201"><text:s/></text:span><text:span text:style-name="T202">35<text:s/></text:span><text:span text:style-name="T203">се изменя, като придобива следния вид:</text:span></text:p>
      <text:p text:style-name="P204"><text:span text:style-name="T205">Чл. 35.</text:span><text:span text:style-name="T206"><text:s/></text:span><text:span text:style-name="T207">За други нарушения по тази Наредба на<text:s/></text:span><text:span text:style-name="T208">нарушителите</text:span><text:span text:style-name="T209"><text:s/>се налага глоба в размер<text:s/></text:span><text:span text:style-name="T210">от<text:s/></text:span><text:span text:style-name="T211">50</text:span><text:span text:style-name="T212"><text:s/></text:span><text:span text:style-name="T213">лв./25,56</text:span><text:span text:style-name="T214"><text:s/></text:span><text:span text:style-name="T215">€</text:span><text:span text:style-name="T216"><text:s/>до<text:s/></text:span><text:span text:style-name="T217">1</text:span><text:span text:style-name="T218">00</text:span><text:span text:style-name="T219"><text:s/></text:span><text:span text:style-name="T220">лв./51,13</text:span><text:span text:style-name="T221"><text:s/></text:span><text:span text:style-name="T222">€.</text:span></text:p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m" style:display-name="m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blue" style:display-name="blue" style:family="text" style:parent-style-name="Шрифтнаабзацапоподразбиране"/>
    <style:style style:name="newdocreference" style:display-name="newdocreference" style:family="text" style:parent-style-name="Шрифтнаабзацапоподразбиране"/>
    <style:style style:name="samedocreference" style:display-name="samedocreference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1pt" style:font-size-asian="11pt" style:font-size-complex="11pt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color="#000000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8-21T09:27:00Z</meta:creation-date>
    <dc:date>2025-08-21T09:27:00Z</dc:date>
    <meta:print-date>2018-08-24T10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37" meta:row-count="21" meta:non-whitespace-character-count="2589"/>
  </office:meta>
</office:document-meta>
</file>