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/>
    </style:style>
    <style:style style:name="T10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16" style:parent-style-name="Шрифтнаабзацапоподразбиране" style:family="text">
      <style:text-properties fo:font-style="italic" style:font-style-asian="italic" fo:color="#FF0000"/>
    </style:style>
    <style:style style:name="T17" style:parent-style-name="Шрифтнаабзацапоподразбиране" style:family="text">
      <style:text-properties fo:font-style="italic" style:font-style-asian="italic" fo:color="#FF0000"/>
    </style:style>
    <style:style style:name="T18" style:parent-style-name="Шрифтнаабзацапоподразбиране" style:family="text">
      <style:text-properties fo:font-style="italic" style:font-style-asian="italic" fo:color="#FF0000"/>
    </style:style>
    <style:style style:name="T19" style:parent-style-name="Шрифтнаабзацапоподразбиране" style:family="text">
      <style:text-properties fo:font-style="italic" style:font-style-asian="italic" fo:color="#FF0000"/>
    </style:style>
    <style:style style:name="T20" style:parent-style-name="Шрифтнаабзацапоподразбиране" style:family="text">
      <style:text-properties fo:font-style="italic" style:font-style-asian="italic" fo:color="#FF0000"/>
    </style:style>
    <style:style style:name="T21" style:parent-style-name="Шрифтнаабзацапоподразбиране" style:family="text">
      <style:text-properties fo:font-style="italic" style:font-style-asian="italic" fo:color="#FF0000"/>
    </style:style>
    <style:style style:name="T22" style:parent-style-name="Шрифтнаабзацапоподразбиране" style:family="text">
      <style:text-properties fo:font-style="italic" style:font-style-asian="italic" fo:color="#FF0000"/>
    </style:style>
    <style:style style:name="T23" style:parent-style-name="Шрифтнаабзацапоподразбиране" style:family="text">
      <style:text-properties fo:font-style="italic" style:font-style-asian="italic" fo:color="#FF0000"/>
    </style:style>
    <style:style style:name="T24" style:parent-style-name="Шрифтнаабзацапоподразбиране" style:family="text">
      <style:text-properties fo:font-style="italic" style:font-style-asian="italic" fo:color="#FF0000"/>
    </style:style>
    <style:style style:name="T25" style:parent-style-name="Шрифтнаабзацапоподразбиране" style:family="text">
      <style:text-properties fo:font-style="italic" style:font-style-asian="italic" fo:color="#FF0000"/>
    </style:style>
    <style:style style:name="T26" style:parent-style-name="Шрифтнаабзацапоподразбиране" style:family="text">
      <style:text-properties fo:font-style="italic" style:font-style-asian="italic" fo:color="#FF0000"/>
    </style:style>
    <style:style style:name="T27" style:parent-style-name="Шрифтнаабзацапоподразбиране" style:family="text">
      <style:text-properties fo:font-style="italic" style:font-style-asian="italic" fo:color="#FF0000"/>
    </style:style>
    <style:style style:name="T28" style:parent-style-name="Шрифтнаабзацапоподразбиране" style:family="text">
      <style:text-properties fo:font-style="italic" style:font-style-asian="italic" fo:color="#FF0000"/>
    </style:style>
    <style:style style:name="T29" style:parent-style-name="Шрифтнаабзацапоподразбиране" style:family="text">
      <style:text-properties fo:font-style="italic" style:font-style-asian="italic" fo:color="#FF0000"/>
    </style:style>
    <style:style style:name="T30" style:parent-style-name="Шрифтнаабзацапоподразбиране" style:family="text">
      <style:text-properties fo:font-style="italic" style:font-style-asian="italic" fo:color="#FF0000"/>
    </style:style>
    <style:style style:name="T31" style:parent-style-name="Шрифтнаабзацапоподразбиране" style:family="text">
      <style:text-properties fo:font-style="italic" style:font-style-asian="italic" fo:color="#FF0000"/>
    </style:style>
    <style:style style:name="T32" style:parent-style-name="Шрифтнаабзацапоподразбиране" style:family="text">
      <style:text-properties fo:font-style="italic" style:font-style-asian="italic" fo:color="#FF0000"/>
    </style:style>
    <style:style style:name="P33" style:parent-style-name="Default" style:family="paragraph">
      <style:paragraph-properties fo:text-align="justify"/>
    </style:style>
    <style:style style:name="T34" style:parent-style-name="Шрифтнаабзацапоподразбиране" style:family="text">
      <style:text-properties style:font-weight-complex="bold"/>
    </style:style>
    <style:style style:name="T35" style:parent-style-name="Шрифтнаабзацапоподразбиране" style:family="text">
      <style:text-properties style:font-weight-complex="bold"/>
    </style:style>
    <style:style style:name="T36" style:parent-style-name="Шрифтнаабзацапоподразбиране" style:family="text">
      <style:text-properties style:font-weight-complex="bold"/>
    </style:style>
    <style:style style:name="P37" style:parent-style-name="Нормален" style:family="paragraph">
      <style:paragraph-properties fo:text-align="justify" style:vertical-align="baseline" fo:text-indent="0.4916in"/>
      <style:text-properties fo:hyphenate="false"/>
    </style:style>
    <style:style style:name="T38" style:parent-style-name="Шрифтнаабзацапоподразбиране" style:family="text">
      <style:text-properties fo:font-size="12pt" style:font-size-asian="12pt" style:font-size-complex="12pt"/>
    </style:style>
    <style:style style:name="T39" style:parent-style-name="Шрифтнаабзацапоподразбиране" style:family="text">
      <style:text-properties fo:font-size="12pt" style:font-size-asian="12pt" style:font-size-complex="12pt"/>
    </style:style>
    <style:style style:name="T40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1" style:parent-style-name="Шрифтнаабзацапоподразбиране" style:family="text">
      <style:text-properties fo:font-size="12pt" style:font-size-asian="12pt" style:font-size-complex="12pt"/>
    </style:style>
    <style:style style:name="T42" style:parent-style-name="Шрифтнаабзацапоподразбиране" style:family="text">
      <style:text-properties fo:font-size="12pt" style:font-size-asian="12pt" style:font-size-complex="12pt"/>
    </style:style>
    <style:style style:name="T43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5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7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" style:parent-style-name="Шрифтнаабзацапоподразбиране" style:family="text">
      <style:text-properties fo:font-size="14pt" style:font-size-asian="14pt" style:font-size-complex="14pt"/>
    </style:style>
    <style:style style:name="P49" style:parent-style-name="Нормален" style:family="paragraph">
      <style:paragraph-properties fo:text-align="center" style:vertical-align="baseline" fo:margin-left="-0.2958in" fo:margin-right="-0.295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50" style:parent-style-name="Нормален" style:family="paragraph">
      <style:paragraph-properties fo:text-align="center" style:vertical-align="baseline" fo:margin-top="0.0694in" fo:margin-bottom="0.0694in" fo:margin-left="-0.2958in" fo:margin-right="-0.2958in">
        <style:tab-stops/>
      </style:paragraph-properties>
      <style:text-properties fo:hyphenate="false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Default" style:family="paragraph">
      <style:paragraph-properties fo:text-align="center"/>
    </style:style>
    <style:style style:name="T5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Нормаленуеб" style:family="paragraph">
      <style:paragraph-properties fo:text-align="justify"/>
    </style:style>
    <style:style style:name="T64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65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66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67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68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69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70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71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72" style:parent-style-name="Шрифтнаабзацапоподразбиране" style:family="text">
      <style:text-properties fo:font-weight="bold" style:font-weight-asian="bold" style:font-weight-complex="bold" fo:language="ru" fo:country="RU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style:font-weight-complex="bold" fo:language="ru" fo:country="RU" style:language-asian="en" style:country-asian="US"/>
    </style:style>
    <style:style style:name="P74" style:parent-style-name="Default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76" style:parent-style-name="Шрифтнаабзацапоподразбиране" style:family="text">
      <style:text-properties style:use-window-font-color="true"/>
    </style:style>
    <style:style style:name="P77" style:parent-style-name="Default" style:family="paragraph">
      <style:paragraph-properties fo:text-align="justify"/>
      <style:text-properties style:use-window-font-color="true"/>
    </style:style>
    <style:style style:name="P78" style:parent-style-name="Default" style:family="paragraph">
      <style:paragraph-properties fo:text-align="justify"/>
      <style:text-properties style:use-window-font-color="true"/>
    </style:style>
    <style:style style:name="P79" style:parent-style-name="Default" style:family="paragraph">
      <style:paragraph-properties fo:text-align="justify"/>
      <style:text-properties style:use-window-font-color="true"/>
    </style:style>
    <style:style style:name="P80" style:parent-style-name="Нормаленуеб" style:family="paragraph">
      <style:paragraph-properties fo:text-align="justify"/>
    </style:style>
    <style:style style:name="T81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82" style:parent-style-name="Шрифтнаабзацапоподразбиране" style:family="text">
      <style:text-properties fo:font-weight="bold" style:font-weight-asian="bold" style:font-weight-complex="bold" fo:language="ru" fo:country="RU" style:language-asian="en" style:country-asian="US"/>
    </style:style>
    <style:style style:name="P83" style:parent-style-name="Default" style:family="paragraph">
      <style:paragraph-properties fo:text-align="justify"/>
    </style:style>
    <style:style style:name="T84" style:parent-style-name="Шрифтнаабзацапоподразбиране" style:family="text">
      <style:text-properties style:use-window-font-color="true"/>
    </style:style>
    <style:style style:name="T85" style:parent-style-name="Шрифтнаабзацапоподразбиране" style:family="text">
      <style:text-properties fo:font-style="italic" style:font-style-asian="italic" fo:language="ru" fo:country="RU"/>
    </style:style>
    <style:style style:name="T86" style:parent-style-name="Шрифтнаабзацапоподразбиране" style:family="text">
      <style:text-properties fo:font-style="italic" style:font-style-asian="italic"/>
    </style:style>
    <style:style style:name="T87" style:parent-style-name="Шрифтнаабзацапоподразбиране" style:family="text">
      <style:text-properties style:use-window-font-color="true"/>
    </style:style>
    <style:style style:name="P88" style:parent-style-name="Default" style:family="paragraph">
      <style:paragraph-properties fo:text-align="justify"/>
      <style:text-properties style:use-window-font-color="true"/>
    </style:style>
    <style:style style:name="P89" style:parent-style-name="Default" style:family="paragraph">
      <style:paragraph-properties fo:text-align="justify"/>
      <style:text-properties style:use-window-font-color="true"/>
    </style:style>
    <style:style style:name="P90" style:parent-style-name="Нормаленуеб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92" style:parent-style-name="Шрифтнаабзацапоподразбиране" style:family="text">
      <style:text-properties fo:font-weight="bold" style:font-weight-asian="bold" style:font-weight-complex="bold" fo:language="ru" fo:country="RU" style:language-asian="en" style:country-asian="US"/>
    </style:style>
    <style:style style:name="P93" style:parent-style-name="Default" style:family="paragraph">
      <style:paragraph-properties fo:text-align="justify"/>
    </style:style>
    <style:style style:name="T94" style:parent-style-name="Шрифтнаабзацапоподразбиране" style:family="text">
      <style:text-properties fo:font-weight="bold" style:font-weight-asian="bold" style:font-weight-complex="bold" style:use-window-font-color="true"/>
    </style:style>
    <style:style style:name="T95" style:parent-style-name="Шрифтнаабзацапоподразбиране" style:family="text">
      <style:text-properties style:use-window-font-color="true"/>
    </style:style>
    <style:style style:name="T96" style:parent-style-name="Шрифтнаабзацапоподразбиране" style:family="text">
      <style:text-properties style:use-window-font-color="true"/>
    </style:style>
    <style:style style:name="T97" style:parent-style-name="Шрифтнаабзацапоподразбиране" style:family="text">
      <style:text-properties style:use-window-font-color="true"/>
    </style:style>
    <style:style style:name="T98" style:parent-style-name="Шрифтнаабзацапоподразбиране" style:family="text">
      <style:text-properties style:use-window-font-color="true"/>
    </style:style>
    <style:style style:name="P99" style:parent-style-name="Default" style:family="paragraph">
      <style:paragraph-properties fo:text-align="justify"/>
      <style:text-properties style:use-window-font-color="tru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3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Нормален"/>
      <text:p text:style-name="P33"><text:s text:c="2"/><text:tab/>На основание чл. 26, ал. 2, ал. 3 и ал. 4 от Закона за нормативните актове, на всички заинтересовани граждани и организации се предоставя 30-дневен срок от публикуване на настоящото съобщение на интернет страницата<text:s/>на Община Аврен и на Портала за обществени консултации<text:s/>– 22.08.2025 год.,<text:s/>в който могат да представят предложения и становища относно така изготвеният Проект на Наредба за изменение и допълнение на Н<text:span text:style-name="T34">аредба за обема на животновъдната дейност и</text:span><text:s/><text:span text:style-name="T35">местата за отглеждане на селскостопански животни и птици на</text:span><text:s/><text:span text:style-name="T36">територията на община Аврен.</text:span></text:p>
      <text:p text:style-name="P37"><text:span text:style-name="T38">Предложенията и становищата следва да се предоставят в деловодството на Община Аврен в Информационен център - Аврен на адрес: с. Аврен, ул. „Тодор Ноев“ № 8, Община<text:s/></text:span><text:span text:style-name="T39">Аврен, Област Варна или на</text:span><text:span text:style-name="T40"><text:s/>e-mail</text:span><text:span text:style-name="T41"><text:s/></text:span><text:span text:style-name="T42">:<text:s/></text:span><text:a xlink:href="mailto:kmet@avren.bg" office:target-frame-name="_top" xlink:show="replace"><text:span text:style-name="T43">kmet</text:span><text:span text:style-name="T44">@</text:span><text:span text:style-name="T45">avren</text:span><text:span text:style-name="T46">.</text:span><text:span text:style-name="T47">bg</text:span></text:a><text:span text:style-name="T48">.</text:span></text:p>
      <text:p text:style-name="P49"/>
      <text:p text:style-name="P50"><text:span text:style-name="T51"><text:s text:c="127"/></text:span><text:span text:style-name="T52">Проект !</text:span></text:p>
      <text:p text:style-name="P53"><text:span text:style-name="T54">Проект на Наредба за изменение и допълнение на<text:s/></text:span><text:span text:style-name="T55">Н</text:span><text:span text:style-name="T56">аредба за обема на животновъдната дейност и</text:span><text:span text:style-name="T57"><text:s/></text:span><text:span text:style-name="T58">местата за отглеждане на селскостопански животни и птици на</text:span><text:span text:style-name="T59"><text:s/></text:span><text:span text:style-name="T60">територията на община А</text:span><text:span text:style-name="T61">врен</text:span><text:span text:style-name="T62">.</text:span></text:p>
      <text:p text:style-name="P63"><text:span text:style-name="T64">§1. В Р</text:span><text:span text:style-name="T65">аздел VІ</text:span><text:span text:style-name="T66"><text:s/>„К</text:span><text:span text:style-name="T67">онтрол и административнонаказателни разпоредби</text:span><text:span text:style-name="T68">“</text:span><text:span text:style-name="T69">, чл.</text:span><text:span text:style-name="T70"><text:s/></text:span><text:span text:style-name="T71">28. (1)<text:s/></text:span><text:span text:style-name="T72">се изм</text:span><text:span text:style-name="T73">еня, като придобива следния вид:</text:span></text:p>
      <text:p text:style-name="P74"><text:span text:style-name="T75">Чл. 28.<text:s/></text:span><text:span text:style-name="T76">(1) При нарушения по настоящата Наредба на виновните лица се налага<text:s/></text:span></text:p>
      <text:p text:style-name="P77">административно наказание както следва: за нарушение на чл. 11, чл. 13,ал.1, т.1,т.3 и т.4, чл. 14, чл. 16 и чл. 19:<text:s/></text:p>
      <text:p text:style-name="P78">- за физически лица - глоба в размер от 200<text:s/>лв./102,26<text:s/>€<text:s/>до 500 лв./255,65<text:s/>€<text:s/>а при повторно нарушение от 500<text:s/>лв./255,65<text:s/>€<text:s/>до 1000 лв./511,29<text:s/>€;<text:s/></text:p>
      <text:p text:style-name="P79">- за юридически лица и еднолични търговци - имуществена санкция в размер от 500<text:s/>лв./255,65<text:s/>€<text:s/>до 3000 лв./1533,88<text:s/>€, а при повторно нарушение - имуществена санкция в размер от<text:s/>3000<text:s/>лв./1533,88 €,<text:s/><text:s/>до 6000<text:s/>лв./3067,75<text:s/>€;<text:s/></text:p>
      <text:p text:style-name="P80"><text:span text:style-name="T81">§2. Разпоредбата на чл.28. (2)<text:s/></text:span><text:span text:style-name="T82">се изменя, като придобива следния вид:</text:span></text:p>
      <text:p text:style-name="P83"><text:span text:style-name="T84">(2). За нарушения на изискванията на<text:s/></text:span><text:span text:style-name="T85">(отменена с<text:s/></text:span><text:span text:style-name="T86">Решение №522/ 22.04.2021г. и Решение №611/ 11.05.2021г. на Административен съд Варна, в сила от 11.06.2021 г.)</text:span><text:span text:style-name="T87">, чл.15,ал.4, чл.15,ал.5,чл.15,ал. 6, чл.15,ал.7, чл.15,ал. 8 и чл.15,ал.9:<text:s/></text:span></text:p>
      <text:p text:style-name="P88">- за физически лица - глоба в размер от 200лв./102,26€<text:s/>до 500лв./255,65€, а при повторно нарушение от 600лв./306,78€<text:s/>до 1000 лв./511,29€;<text:s/></text:p>
      <text:p text:style-name="P89">- за юридически лица и еднолични търговци - имуществена санкция в размер от 500лв./255,65€<text:s/>до 2000лв./1022,58€,<text:s/>а при повторно нарушение - имуществена санкция в размер от 3000лв./1533,88€<text:s/>до 5000 лв./2556,46€.<text:s/></text:p>
      <text:p text:style-name="P90"><text:span text:style-name="T91">§3. Разпоредбата на чл.30<text:s/></text:span><text:span text:style-name="T92">се изменя, като придобива следния вид:</text:span></text:p>
      <text:p text:style-name="P93"><text:span text:style-name="T94">Чл. 30.<text:s/></text:span><text:span text:style-name="T95">Който не допусне длъжностно лице от контролните органи в подлежащите на контрол обекти или не предостави при поискване документи или информация с цел възпрепятстване на проверката, се наказва с глоба от 200</text:span><text:span text:style-name="T96">лв./102,26€</text:span><text:span text:style-name="T97"><text:s/>до 500 лв.<text:s/></text:span><text:span text:style-name="T98">/255,65€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asian="Calibri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T2" style:parent-style-name="Шрифтнаабзацапоподразбиране" style:family="text">
      <style:text-properties fo:language="en" fo:country="US"/>
    </style:style>
    <style:style style:name="T3" style:parent-style-name="Шрифтнаабзацапоподразбиране" style:family="text">
      <style:text-properties fo:language="en" fo:country="US"/>
    </style:style>
    <style:style style:name="P4" style:parent-style-name="Доленколонтитул" style:family="paragraph">
      <style:paragraph-properties fo:text-align="end"/>
      <style:text-properties fo:font-weight="bold" style:font-weight-asian="bold" fo:language="en" fo:country="US"/>
    </style:style>
    <style:style style:name="P5" style:parent-style-name="Доленколонтитул" style:family="paragraph">
      <style:paragraph-properties fo:text-align="end"/>
    </style:style>
    <style:style style:name="T6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P7" style:parent-style-name="Default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" style:parent-style-name="Доленколонтитул" style:family="paragraph">
      <style:paragraph-properties fo:text-align="end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Горенколонтитул"><text:span text:style-name="T2"><text:tab/></text:span><text:span text:style-name="T3"><text:tab/></text:span></text:p>
      </style:header>
      <style:footer>
        <text:p text:style-name="P4"/>
        <text:p text:style-name="P5"><text:span text:style-name="T6"><draw:custom-shape svg:x="0in" svg:y="0in" svg:width="3in" svg:height="0.0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7">Наредба за обема на животновъдната дейност и местата за отглеждане на селскостопански животни и птици на територията на Община Аврен</text:p>
        <text:p text:style-name="P8"><text:span text:style-name="T9"><text:tab/><text:s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User</dc:creator>
    <meta:creation-date>2025-08-21T09:26:00Z</meta:creation-date>
    <dc:date>2025-08-21T09:26:00Z</dc:date>
    <meta:print-date>2020-08-31T08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802" meta:row-count="19" meta:non-whitespace-character-count="2389"/>
  </office:meta>
</office:document-meta>
</file>