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80" style:parent-style-name="Нормален" style:family="paragraph">
      <style:paragraph-properties fo:text-align="justify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1" style:parent-style-name="Нормален" style:family="paragraph">
      <style:paragraph-properties fo:text-align="justify" fo:text-indent="0.4916in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5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5" style:parent-style-name="Default" style:family="paragraph">
      <style:paragraph-properties fo:text-align="justify" fo:text-indent="0.4916in"/>
    </style:style>
    <style:style style:name="T126" style:parent-style-name="Шрифтнаабзацапоподразбиране" style:family="text">
      <style:text-properties style:font-weight-complex="bold"/>
    </style:style>
    <style:style style:name="P127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8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6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7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8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0" style:parent-style-name="Шрифтнаабзацапоподразбиране" style:family="text">
      <style:text-properties fo:color="#000000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P16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P173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74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5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6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7" style:parent-style-name="Нормален" style:family="paragraph">
      <style:paragraph-properties fo:text-align="justify" fo:margin-bottom="0.1388in" fo:line-height="115%" fo:text-indent="0.4916in"/>
    </style:style>
    <style:style style:name="T178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9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0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1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192" style:parent-style-name="Нормален" style:family="paragraph">
      <style:paragraph-properties fo:text-align="justify" fo:line-height="115%" fo:margin-right="0.393in" fo:text-indent="0.4916in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6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7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Нормален" style:family="paragraph">
      <style:paragraph-properties fo:text-align="justify" fo:line-height="115%" fo:margin-right="0.393in" fo:text-indent="0.4916in"/>
    </style:style>
    <style:style style:name="T19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P203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04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05" style:parent-style-name="Нормален" style:family="paragraph">
      <style:paragraph-properties fo:widows="0" fo:orphans="0" style:text-autospace="none" fo:text-align="justify" fo:margin-bottom="0.1111in"/>
    </style:style>
    <style:style style:name="P20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0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1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1" style:parent-style-name="Нормален" style:family="paragraph">
      <style:paragraph-properties fo:text-align="center"/>
      <style:text-properties fo:color="#000000" fo:language="ru" fo:country="RU"/>
    </style:style>
    <style:style style:name="P212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за Наредба за изменение и допълнение<text:s/></text:span><text:span text:style-name="T79">на Наредбата за определяне и администриране на местните такси и цени на услуги на територията на община Аврен, област Варна.</text:span></text:p>
      <text:p text:style-name="P80"/>
      <text:p text:style-name="P81"><text:span text:style-name="T82"><text:tab/>Необходимостта от внасяне за приемане от Общински съвет – Аврен на Проект на</text:span><text:span text:style-name="T83"><text:s/>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84">, област Варна<text:s/></text:span><text:span text:style-name="T85">се обуславя от следните мотиви:<text:s/></text:span></text:p>
      <text:p text:style-name="P86"><text:span text:style-name="T87">1.<text:s/></text:span><text:span text:style-name="T88">Причини, налагащи приемането.</text:span></text:p>
      <text:p text:style-name="P89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<text:s/>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<text:s/>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0"><text:span text:style-name="T91">Датата на въвеждане на еврото в Република България е датата, определена в Решение на Съ</text:span><text:span text:style-name="T92">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</text:span><text:span text:style-name="T93">ионирането на Европейския съюз.</text:span></text:p>
      <text:p text:style-name="P94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<text:s/>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5">Съгласно Закона за въвеждане на<text:s/>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<text:s/>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<text:s/><text:soft-page-break/>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7">Направените предложения за изменение и допълнение на Наредба за определянето и администрирането на местните такси и цени на услуги, предоставяни от община Аврен, <text:s/>са в няколко аспекта:<text:s/></text:p>
      <text:p text:style-name="P98">1. Привеждане на подзаконовите нормативни актове от местно значение с актуалните местни такси и цени на услуг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/text:p>
      <text:p text:style-name="P99">2. По-ранното въвеждане на местните такси и цени на услуг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00">3. 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2. Целите, които<text:s/></text:span><text:span text:style-name="T104">се</text:span><text:span text:style-name="T105"><text:s/>поставят:</text:span><text:span text:style-name="T106"><text:s/></text:span></text:p>
      <text:p text:style-name="P107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08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9">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3. Финансови</text:span><text:span text:style-name="T113"><text:s/></text:span><text:span text:style-name="T114">и</text:span><text:span text:style-name="T115"><text:s/></text:span><text:span text:style-name="T116">други</text:span><text:span text:style-name="T117"><text:s/></text:span><text:span text:style-name="T118">средства, необходими</text:span><text:span text:style-name="T119"><text:s/></text:span><text:span text:style-name="T120">за прилагането</text:span><text:span text:style-name="T121"><text:s/></text:span><text:span text:style-name="T122">на</text:span><text:span text:style-name="T123"><text:s/></text:span><text:span text:style-name="T124">новата нормативна уредба:</text:span></text:p>
      <text:p text:style-name="P125"><text:span text:style-name="T126">З</text:span>а прилагането на Проектът на<text:s/>Наредба за изменение и допълнение на Наредба за определянето и администрирането на местни такси и цени на услуги на територията на община Аврен, област Варна не са необходими допълнителни финансови средства.</text:p>
      <text:p text:style-name="P127"/>
      <text:p text:style-name="P128"><text:span text:style-name="T129">4. <text:s/>Очаквани</text:span><text:span text:style-name="T130"><text:s/></text:span><text:span text:style-name="T131">резултати</text:span><text:span text:style-name="T132"><text:s/></text:span><text:span text:style-name="T133">от</text:span><text:span text:style-name="T134"><text:s/></text:span><text:span text:style-name="T135">прилагането:</text:span></text:p>
      <text:p text:style-name="P136">Съответствие на сумите, представляващи местните такси и цени на услуг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7"/>
      <text:p text:style-name="P138"><text:span text:style-name="T139">5</text:span><text:span text:style-name="T140">.<text:s/></text:span><text:span text:style-name="T141">Анализ<text:s/></text:span><text:span text:style-name="T142">за</text:span><text:span text:style-name="T143"><text:s/></text:span><text:span text:style-name="T144">съответствие</text:span><text:span text:style-name="T145"><text:s/></text:span><text:span text:style-name="T146">с</text:span><text:span text:style-name="T147"><text:s/></text:span><text:span text:style-name="T148">правото</text:span><text:span text:style-name="T149"><text:s/></text:span><text:span text:style-name="T150">на</text:span><text:span text:style-name="T151"><text:s/></text:span><text:span text:style-name="T152">Европей</text:span><text:span text:style-name="T153">ския<text:s/></text:span><text:span text:style-name="T154">съюз:</text:span></text:p>
      <text:p text:style-name="P155"><text:span text:style-name="T156">Проектъ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157">, област Варна<text:s/></text:span><text:span text:style-name="T158">е подзаконов нормативен акт, който е съобразен е с чл. 3, т.1, във връзка с</text:span><text:span text:style-name="T159"><text:s/>т. 2 и чл. 4 от Европейската харта за местното самоуправление.</text:span></text:p>
      <text:p text:style-name="P160"><text:span text:style-name="T161">Предлаганият Проек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162">, област Варна<text:s/></text:span><text:span text:style-name="T163">не противор</text:span><text:span text:style-name="T164">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<text:s/></text:span><text:span text:style-name="T165">пропорционалност и стабилност.<text:s/></text:span></text:p>
      <text:h text:style-name="Заглавие2" text:outline-level="2"><text:span text:style-name="T166">Предвид изложените мотиви,</text:span><text:span text:style-name="T167"><text:s/></text:span><text:span text:style-name="T168">предлагам</text:span><text:span text:style-name="T169"><text:s/>на<text:s/></text:span><text:span text:style-name="T170">Общински</text:span><text:span text:style-name="T171"><text:s/></text:span><text:span text:style-name="T172">съвет - Аврен следния проект на<text:s/></text:span></text:h>
      <text:p text:style-name="P173"/>
      <text:p text:style-name="P174"/>
      <text:soft-page-break/>
      <text:p text:style-name="P175">Р Е Ш Е Н И Е :</text:p>
      <text:p text:style-name="P176"/>
      <text:p text:style-name="P177"><text:span text:style-name="T178">На основание<text:s/></text:span><text:span text:style-name="T179">чл. 21, ал. 1, т. 23 и ал. 2 от Закона за местното самоуправление и местната администрация</text:span><text:span text:style-name="T180">, чл. 8,<text:s/></text:span><text:span text:style-name="T181">чл. 11, ал.</text:span><text:span text:style-name="T182"><text:s/>3,<text:s/></text:span><text:span text:style-name="T183">във връзка чл. 19, чл .20, чл. 26 и чл. 28</text:span><text:span text:style-name="T184"><text:s/>от Закона за нормативните актове,</text:span><text:span text:style-name="T185"><text:s/></text:span><text:span text:style-name="T186">чл. 75, чл. 76, ал. 3, чл. 77 и чл. 79 Административно процесуалния кодекс във връзка чл. 2 от Закона за въвеждане на еврото в Република България и §6 от ПЗР на Закона за въве</text:span><text:span text:style-name="T187">ждане на еврото в Република България</text:span><text:span text:style-name="T188">,<text:s/></text:span><text:span text:style-name="T189">Общинският съвет - Аврен<text:s/></text:span></text:p>
      <text:p text:style-name="P190">Р Е Ш И:</text:p>
      <text:p text:style-name="P191"/>
      <text:p text:style-name="P192"><text:span text:style-name="T193">Приема Проек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194">, област Варна<text:s/></text:span><text:span text:style-name="T195">съгласно приложения проект (Приложение)</text:span><text:span text:style-name="T196">.</text:span></text:p>
      <text:p text:style-name="P197"/>
      <text:p text:style-name="P198"><text:span text:style-name="T199">Приложение:</text:span><text:span text:style-name="T200"><text:s/></text:span><text:span text:style-name="T201">Проект на Наредба за изменение и допълнение на Наредба за определянето и администрирането на местни такси и цени на услуги на територията на община Аврен</text:span><text:span text:style-name="T202">, област Варна.</text:span></text:p>
      <text:p text:style-name="P203"/>
      <text:p text:style-name="P204"><text:tab/></text:p>
      <text:p text:style-name="P205"/>
      <text:p text:style-name="P206">ЕМАНУИЛ МАНОЛОВ <text:s/></text:p>
      <text:p text:style-name="P207"><text:span text:style-name="T208">Кмет на</text:span><text:span text:style-name="T209"><text:s/>Община Аврен</text:span></text:p>
      <text:p text:style-name="P210"/>
      <text:p text:style-name="P211"/>
      <text:p text:style-name="P212">Изготвил :</text:p>
      <text:p text:style-name="Нормален"><text:span text:style-name="T213">Ирена Иванова – обслужващ <text:s/>адвокат Община Аврен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21:00Z</dc:date>
    <meta:print-date>2020-07-28T11:14:00Z</meta:print-date>
    <meta:template xlink:href="Normal" xlink:type="simple"/>
    <meta:editing-cycles>20</meta:editing-cycles>
    <meta:editing-duration>PT3660S</meta:editing-duration>
    <meta:document-statistic meta:page-count="3" meta:paragraph-count="15" meta:word-count="1163" meta:character-count="7781" meta:row-count="55" meta:non-whitespace-character-count="6633"/>
  </office:meta>
</office:document-meta>
</file>